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47ff" draw:fill="solid" draw:fill-color="#0047ff" draw:textarea-horizontal-align="center" draw:textarea-vertical-align="middle"/>
    </style:style>
    <style:style style:name="gr2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gr3" style:family="graphic" style:parent-style-name="standard">
      <style:graphic-properties svg:stroke-color="#0047ff" draw:fill="solid" draw:fill-color="#0047ff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1cm" svg:height="12.5cm" svg:x="0cm" svg:y="0.5cm" draw:corner-radius="0.3cm">
          <text:p/>
        </draw:rect>
        <draw:rect draw:style-name="gr1" draw:text-style-name="P1" draw:layer="layout" svg:width="11cm" svg:height="1cm" svg:x="0cm" svg:y="0cm" draw:corner-radius="0.3cm">
          <text:p/>
        </draw:rect>
        <draw:rect draw:style-name="gr1" draw:text-style-name="P1" draw:layer="layout" svg:width="8.75cm" svg:height="1cm" svg:x="0.25cm" svg:y="4cm" draw:corner-radius="0.3cm">
          <text:p/>
        </draw:rect>
        <draw:rect draw:style-name="gr1" draw:text-style-name="P1" draw:layer="layout" svg:width="1cm" svg:height="13cm" svg:x="12cm" svg:y="0cm" draw:corner-radius="0.3cm">
          <text:p/>
        </draw:rect>
        <draw:rect draw:style-name="gr1" draw:text-style-name="P1" draw:layer="layout" svg:width="11cm" svg:height="1cm" svg:x="2cm" svg:y="12cm" draw:corner-radius="0.3cm">
          <text:p/>
        </draw:rect>
        <draw:rect draw:style-name="gr1" draw:text-style-name="P1" draw:layer="layout" svg:width="9cm" svg:height="1cm" svg:x="4cm" svg:y="8cm" draw:corner-radius="0.3cm">
          <text:p/>
        </draw:rect>
        <draw:rect draw:style-name="gr2" draw:text-style-name="P1" draw:layer="layout" svg:width="9cm" svg:height="1cm" svg:x="2cm" svg:y="2cm" draw:corner-radius="0.3cm">
          <text:p/>
        </draw:rect>
        <draw:rect draw:style-name="gr2" draw:text-style-name="P1" draw:layer="layout" svg:width="1cm" svg:height="5cm" svg:x="10cm" svg:y="2cm" draw:corner-radius="0.3cm">
          <text:p/>
        </draw:rect>
        <draw:rect draw:style-name="gr2" draw:text-style-name="P1" draw:layer="layout" svg:width="1cm" svg:height="5cm" svg:x="2cm" svg:y="6cm" draw:corner-radius="0.3cm">
          <text:p/>
        </draw:rect>
        <draw:rect draw:style-name="gr2" draw:text-style-name="P1" draw:layer="layout" svg:width="9cm" svg:height="1cm" svg:x="2cm" svg:y="10cm" draw:corner-radius="0.3cm">
          <text:p/>
        </draw:rect>
        <draw:rect draw:style-name="gr2" draw:text-style-name="P1" draw:layer="layout" svg:width="8.75cm" svg:height="1cm" svg:x="2cm" svg:y="6cm" draw:corner-radius="0.3cm">
          <text:p/>
        </draw:rect>
        <draw:path draw:style-name="gr3" draw:text-style-name="P1" draw:layer="layout" svg:width="0.999cm" svg:height="0.999cm" svg:x="0.5cm" svg:y="0.5cm" svg:viewBox="0 0 1000 1000" svg:d="m800 500c-165 0-300 135-300 300v200h-500v-1000h1000v500z">
          <text:p/>
        </draw:path>
        <draw:path draw:style-name="gr3" draw:text-style-name="P1" draw:layer="layout" svg:width="0.999cm" svg:height="0.999cm" svg:x="0.5cm" svg:y="4.5cm" svg:viewBox="0 0 1000 1000" svg:d="m800 500c-165 0-300 135-300 300v200h-500v-1000h1000v500z">
          <text:p/>
        </draw:path>
        <draw:path draw:style-name="gr3" draw:text-style-name="P1" draw:layer="layout" svg:width="0.999cm" svg:height="0.999cm" svg:x="11.5cm" svg:y="8.5cm" svg:viewBox="0 0 1000 1000" svg:d="m200 500c165 0 300 135 300 300v200h500v-1000h-1000v500z">
          <text:p/>
        </draw:path>
        <draw:path draw:style-name="gr3" draw:text-style-name="P1" draw:layer="layout" svg:width="-0.999cm" svg:height="-0.999cm" svg:x="1.5cm" svg:y="4.5cm" svg:viewBox="0 0 -1000 -1000" svg:d="m200-8500c165 0 300 135 300 300v200h500v-1000h-1000v500z">
          <text:p/>
        </draw:path>
        <draw:path draw:style-name="gr3" draw:text-style-name="P1" draw:layer="layout" svg:width="-0.999cm" svg:height="-0.999cm" svg:x="12.5cm" svg:y="8.5cm" svg:viewBox="0 0 -1000 -1000" svg:d="m800-16500c-165 0-300 135-300 300v200h-500v-1000h1000v500z">
          <text:p/>
        </draw:path>
        <draw:path draw:style-name="gr3" draw:text-style-name="P1" draw:layer="layout" svg:width="-0.999cm" svg:height="-0.999cm" svg:x="12.5cm" svg:y="12.5cm" svg:viewBox="0 0 -1000 -1000" svg:d="m800-24500c-165 0-300 135-300 300v200h-500v-1000h1000v500z">
          <text:p/>
        </draw:path>
        <draw:path draw:style-name="gr4" draw:text-style-name="P1" draw:layer="layout" svg:width="0.999cm" svg:height="0.999cm" svg:x="2.5cm" svg:y="6.5cm" svg:viewBox="0 0 1000 1000" svg:d="m800 500c-165 0-300 135-300 300v200h-500v-1000h1000v500z">
          <text:p/>
        </draw:path>
        <draw:path draw:style-name="gr4" draw:text-style-name="P1" draw:layer="layout" svg:width="-0.999cm" svg:height="-0.999cm" svg:x="3.5cm" svg:y="10.5cm" svg:viewBox="0 0 -1000 -1000" svg:d="m200-20500c165 0 300 135 300 300v200h500v-1000h-1000v500z">
          <text:p/>
        </draw:path>
        <draw:path draw:style-name="gr4" draw:text-style-name="P1" draw:layer="layout" svg:width="-0.999cm" svg:height="-0.999cm" svg:x="10.5cm" svg:y="6.5cm" svg:viewBox="0 0 -1000 -1000" svg:d="m800-12500c-165 0-300 135-300 300v200h-500v-1000h1000v500z">
          <text:p/>
        </draw:path>
        <draw:path draw:style-name="gr4" draw:text-style-name="P1" draw:layer="layout" svg:width="0.999cm" svg:height="0.999cm" svg:x="9.5cm" svg:y="2.5cm" svg:viewBox="0 0 1000 1000" svg:d="m200 500c165 0 300 135 300 300v200h500v-1000h-1000v50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3cm" fo:page-height="1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Ulrich Norbisrath</meta:initial-creator>
    <meta:creation-date>2008-10-26T13:43:46</meta:creation-date>
    <dc:creator>Ulrich Norbisrath</dc:creator>
    <dc:date>2010-03-02T14:10:21</dc:date>
    <meta:editing-cycles>18</meta:editing-cycles>
    <meta:editing-duration>PT04H25M06S</meta:editing-duration>
    <meta:document-statistic meta:object-count="21"/>
    <meta:user-defined meta:name="Info 1"/>
    <meta:user-defined meta:name="Info 2"/>
    <meta:user-defined meta:name="Info 3"/>
    <meta:user-defined meta:name="Info 4"/>
  </office:meta>
</office:document-meta>
</file>