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3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5cm" svg:height="15cm" svg:x="0.25cm" svg:y="0.25cm" draw:corner-radius="1cm">
          <text:p/>
        </draw:rect>
        <draw:g>
          <draw:polygon draw:style-name="gr2" draw:text-style-name="P1" draw:layer="layout" svg:width="0.999cm" svg:height="4.999cm" draw:transform="rotate (3.1415926535892) translate (14.250000000008cm 13.4999999999991cm)" svg:viewBox="0 0 1000 5000" draw:points="1000,-22500 1000,-26500 500,-27000 0,-26500 0,-22500 500,-22000">
            <text:p/>
          </draw:polygon>
          <draw:polygon draw:style-name="gr2" draw:text-style-name="P1" draw:layer="layout" svg:width="0.999cm" svg:height="4.999cm" draw:transform="rotate (3.1415926535892) translate (14.250000000008cm 7.99999999999911cm)" svg:viewBox="0 0 1000 5000" draw:points="1000,-11500 1000,-15500 500,-16000 0,-15500 0,-11500 500,-11000">
            <text:p/>
          </draw:polygon>
          <draw:polygon draw:style-name="gr2" draw:text-style-name="P1" draw:layer="layout" svg:width="4.999cm" svg:height="0.999cm" draw:transform="rotate (3.1415926535892) translate (13.5000000000009cm 8.74999999999911cm)" svg:viewBox="0 0 5000 1000" draw:points="4500,-17500 500,-17500 0,-17000 500,-16500 4500,-16500 5000,-17000">
            <text:p/>
          </draw:polygon>
          <draw:polygon draw:style-name="gr2" draw:text-style-name="P1" draw:layer="layout" svg:width="4.999cm" svg:height="0.999cm" draw:transform="rotate (3.1415926535892) translate (13.5000000000009cm 3.24999999999911cm)" svg:viewBox="0 0 5000 1000" draw:points="4500,-6500 500,-6500 0,-6000 500,-5500 4500,-5500 5000,-6000">
            <text:p/>
          </draw:polygon>
        </draw:g>
        <draw:g>
          <draw:polygon draw:style-name="gr2" draw:text-style-name="P1" draw:layer="layout" svg:width="4.999cm" svg:height="0.999cm" svg:x="2.1cm" svg:y="2.25cm" svg:viewBox="0 0 5000 1000" draw:points="500,0 4500,0 5000,500 4500,1000 500,1000 0,500">
            <text:p/>
          </draw:polygon>
          <draw:polygon draw:style-name="gr2" draw:text-style-name="P1" draw:layer="layout" svg:width="4.999cm" svg:height="0.999cm" svg:x="2cm" svg:y="7.75cm" svg:viewBox="0 0 5000 1000" draw:points="500,0 4500,0 5000,500 4500,1000 500,1000 0,500">
            <text:p/>
          </draw:polygon>
          <draw:polygon draw:style-name="gr2" draw:text-style-name="P1" draw:layer="layout" svg:width="0.999cm" svg:height="4.999cm" svg:x="1.25cm" svg:y="3cm" svg:viewBox="0 0 1000 5000" draw:points="0,4500 0,500 500,0 1000,500 1000,4500 500,5000">
            <text:p/>
          </draw:polygon>
          <draw:polygon draw:style-name="gr2" draw:text-style-name="P1" draw:layer="layout" svg:width="0.999cm" svg:height="4.999cm" svg:x="1.25cm" svg:y="8.5cm" svg:viewBox="0 0 1000 5000" draw:points="0,4500 0,500 500,0 1000,500 1000,4500 500,5000">
            <text:p/>
          </draw:polygon>
        </draw:g>
        <draw:g>
          <draw:polygon draw:style-name="gr3" draw:text-style-name="P1" draw:layer="layout" svg:width="3.181cm" svg:height="0.636cm" svg:x="4.415cm" svg:y="6cm" svg:viewBox="0 0 3182 637" draw:points="318,0 2863,0 3182,318 2863,637 318,637 0,318">
            <text:p/>
          </draw:polygon>
          <draw:polygon draw:style-name="gr3" draw:text-style-name="P1" draw:layer="layout" svg:width="0.636cm" svg:height="2.545cm" svg:x="7.437cm" svg:y="6.637cm" svg:viewBox="0 0 637 2546" draw:points="0,2228 0,318 318,0 637,318 637,2228 318,2546">
            <text:p/>
          </draw:polygon>
          <draw:polygon draw:style-name="gr3" draw:text-style-name="P1" draw:layer="layout" svg:width="3.181cm" svg:height="0.636cm" svg:x="4.415cm" svg:y="9.182cm" svg:viewBox="0 0 3182 637" draw:points="318,0 2863,0 3182,318 2863,637 318,637 0,318">
            <text:p/>
          </draw:polygon>
          <draw:polygon draw:style-name="gr3" draw:text-style-name="P1" draw:layer="layout" svg:width="3.181cm" svg:height="0.636cm" svg:x="4.415cm" svg:y="12.363cm" svg:viewBox="0 0 3182 637" draw:points="318,0 2863,0 3182,318 2863,637 318,637 0,318">
            <text:p/>
          </draw:polygon>
          <draw:polygon draw:style-name="gr3" draw:text-style-name="P1" draw:layer="layout" svg:width="0.636cm" svg:height="2.545cm" svg:x="4cm" svg:y="9.818cm" svg:viewBox="0 0 637 2546" draw:points="0,2228 0,318 318,0 637,318 637,2228 318,2546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5cm" fo:page-height="1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lrich Norbisrath</meta:initial-creator>
    <meta:creation-date>2008-10-26T13:43:46</meta:creation-date>
    <dc:creator>Ulrich Norbisrath</dc:creator>
    <dc:date>2010-02-21T16:18:47</dc:date>
    <meta:editing-cycles>19</meta:editing-cycles>
    <meta:editing-duration>PT04H14M55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