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gr3" style:family="graphic" style:parent-style-name="standard">
      <style:graphic-properties svg:stroke-color="#00ff00" draw:fill="solid" draw:fill-color="#00ff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15.35cm" svg:height="16.25cm" svg:x="0.75cm" svg:y="0.25cm" draw:corner-radius="1cm">
          <text:p/>
        </draw:rect>
        <draw:g>
          <draw:polygon draw:style-name="gr2" draw:text-style-name="P1" draw:layer="layout" svg:width="0.999cm" svg:height="4.999cm" svg:x="13.45cm" svg:y="4.55cm" svg:viewBox="0 0 1000 5000" draw:points="0,4500 0,500 500,0 1000,500 1000,4500 500,5000">
            <text:p/>
          </draw:polygon>
          <draw:polygon draw:style-name="gr2" draw:text-style-name="P1" draw:layer="layout" svg:width="0.999cm" svg:height="4.999cm" svg:x="13.45cm" svg:y="10.05cm" svg:viewBox="0 0 1000 5000" draw:points="0,4500 0,500 500,0 1000,500 1000,4500 500,5000">
            <text:p/>
          </draw:polygon>
          <draw:polygon draw:style-name="gr2" draw:text-style-name="P1" draw:layer="layout" svg:width="4.999cm" svg:height="0.999cm" svg:x="8.7cm" svg:y="9.3cm" svg:viewBox="0 0 5000 1000" draw:points="500,0 4500,0 5000,500 4500,1000 500,1000 0,500">
            <text:p/>
          </draw:polygon>
          <draw:polygon draw:style-name="gr2" draw:text-style-name="P1" draw:layer="layout" svg:width="4.999cm" svg:height="0.999cm" svg:x="8.7cm" svg:y="14.8cm" svg:viewBox="0 0 5000 1000" draw:points="500,0 4500,0 5000,500 4500,1000 500,1000 0,500">
            <text:p/>
          </draw:polygon>
        </draw:g>
        <draw:g>
          <draw:polygon draw:style-name="gr2" draw:text-style-name="P1" draw:layer="layout" svg:width="4.999cm" svg:height="0.999cm" svg:x="3.25cm" svg:y="1cm" svg:viewBox="0 0 5000 1000" draw:points="500,0 4500,0 5000,500 4500,1000 500,1000 0,500">
            <text:p/>
          </draw:polygon>
          <draw:polygon draw:style-name="gr2" draw:text-style-name="P1" draw:layer="layout" svg:width="4.999cm" svg:height="0.999cm" svg:x="3.15cm" svg:y="6.5cm" svg:viewBox="0 0 5000 1000" draw:points="500,0 4500,0 5000,500 4500,1000 500,1000 0,500">
            <text:p/>
          </draw:polygon>
          <draw:polygon draw:style-name="gr2" draw:text-style-name="P1" draw:layer="layout" svg:width="0.999cm" svg:height="4.999cm" svg:x="2.4cm" svg:y="1.75cm" svg:viewBox="0 0 1000 5000" draw:points="0,4500 0,500 500,0 1000,500 1000,4500 500,5000">
            <text:p/>
          </draw:polygon>
          <draw:polygon draw:style-name="gr2" draw:text-style-name="P1" draw:layer="layout" svg:width="0.999cm" svg:height="4.999cm" svg:x="2.4cm" svg:y="7.25cm" svg:viewBox="0 0 1000 5000" draw:points="0,4500 0,500 500,0 1000,500 1000,4500 500,5000">
            <text:p/>
          </draw:polygon>
        </draw:g>
        <draw:g>
          <draw:polygon draw:style-name="gr3" draw:text-style-name="P1" draw:layer="layout" svg:width="3.863cm" svg:height="0.772cm" svg:x="6.407cm" svg:y="4.15cm" svg:viewBox="0 0 3864 773" draw:points="386,0 3477,0 3864,386 3477,773 386,773 0,386">
            <text:p/>
          </draw:polygon>
          <draw:polygon draw:style-name="gr3" draw:text-style-name="P1" draw:layer="layout" svg:width="0.772cm" svg:height="3.09cm" svg:x="10.077cm" svg:y="4.923cm" svg:viewBox="0 0 773 3091" draw:points="0,2705 0,386 386,0 773,386 773,2705 386,3091">
            <text:p/>
          </draw:polygon>
          <draw:polygon draw:style-name="gr3" draw:text-style-name="P1" draw:layer="layout" svg:width="3.863cm" svg:height="0.772cm" svg:x="6.407cm" svg:y="8.014cm" svg:viewBox="0 0 3864 773" draw:points="386,0 3477,0 3864,386 3477,773 386,773 0,386">
            <text:p/>
          </draw:polygon>
          <draw:polygon draw:style-name="gr3" draw:text-style-name="P1" draw:layer="layout" svg:width="3.863cm" svg:height="0.772cm" svg:x="6.407cm" svg:y="11.877cm" svg:viewBox="0 0 3864 773" draw:points="386,0 3477,0 3864,386 3477,773 386,773 0,386">
            <text:p/>
          </draw:polygon>
          <draw:polygon draw:style-name="gr3" draw:text-style-name="P1" draw:layer="layout" svg:width="0.772cm" svg:height="3.09cm" svg:x="5.904cm" svg:y="8.786cm" svg:viewBox="0 0 773 3091" draw:points="0,2705 0,386 386,0 773,386 773,2705 386,3091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Ulrich Norbisrath</meta:initial-creator>
    <meta:creation-date>2008-10-26T13:43:46</meta:creation-date>
    <dc:creator>Ulrich Norbisrath</dc:creator>
    <dc:date>2010-02-21T16:16:38</dc:date>
    <meta:editing-cycles>23</meta:editing-cycles>
    <meta:editing-duration>PT04H24M22S</meta:editing-duration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